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stat:r_doc"/><text:bookmark-start text:name="__RefHeading___r_documentationstathabmod_package_1"/><text:bookmark-start text:name="r_documentationstathabmod_package"/>R Documentation: stathabmod package<text:bookmark-end text:name="__RefHeading___r_documentationstathabmod_package_1"/><text:bookmark-end text:name="r_documentationstathabmod_package"/></text:h>
      <text:p text:style-name="Text_20_body">Auteurs:</text:p>
      <text:list text:style-name="List_20_1" text:continue-numbering="false">
        <text:list-item>
          <text:p text:style-name="List_20_1_Content_First"> nicolas.lamouroux -at- inrae.fr</text:p>
        </text:list-item>
        <text:list-item>
          <text:p text:style-name="List_20_1_Content"> virginie.girard –at- univ-grenoble-alpes.fr</text:p>
        </text:list-item>
        <text:list-item>
          <text:p text:style-name="List_20_1_Content_Last"> <text:a xlink:type="simple" xlink:href="https://ecoflows.inrae.fr/software/" text:style-name="Internet_20_link" text:visited-style-name="Visited_20_Internet_20_Link">https://ecoflows.inrae.fr/software/</text:a> </text:p>
        </text:list-item>
      </text:list>
      <text:p text:style-name="Text_20_body">Télécharger et installer le package stathabmod : <text:a xlink:type="simple" xlink:href="https://ecoflows.inrae.fr/software/" text:style-name="Internet_20_link" text:visited-style-name="Visited_20_Internet_20_Link">https://ecoflows.inrae.fr/software/</text:a>
Les exemples incluent la documentation R :</text:p>
      <text:list text:style-name="List_20_1" text:continue-numbering="false">
        <text:list-item>
          <text:p text:style-name="List_20_1_Content_First"> Stathab()</text:p>
        </text:list-item>
        <text:list-item>
          <text:p text:style-name="List_20_1_Content"> Stathab_steep()</text:p>
        </text:list-item>
        <text:list-item>
          <text:p text:style-name="List_20_1_Content"> FSTress()</text:p>
        </text:list-item>
        <text:list-item>
          <text:p text:style-name="List_20_1_Content_Last"> Estimhab()</text:p>
        </text:list-item>
      </text:list>
      <text:p text:style-name="Text_20_body">N'oubliez pas de lire la documentation générale « Statistical_habitat_models_documentation »,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onction principales R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stathab() </text:p>
          </table:table-cell>
          <table:table-cell office:value-type="string" table:style-name="tablecell">
            <text:p text:style-name="tablealignleft"> Modèles statistiques hydrauliques de l'habitat basés sur la hauteur d'eau et la vitesse d'écoulement </text:p>
          </table:table-cell>
        </table:table-row>
        <table:table-row>
          <table:table-cell office:value-type="string" table:style-name="tablecell">
            <text:p text:style-name="tablealignleft"> stathab_steep( ) </text:p>
          </table:table-cell>
          <table:table-cell office:value-type="string" table:style-name="tablecell">
            <text:p text:style-name="tablealignleft"> Modèles statistiques d'habitat hydraulique pour les rivières à forte pente (jusqu'à 25 %) basés sur la hauteur d'eau et la vitesse d'écoulement </text:p>
          </table:table-cell>
        </table:table-row>
        <table:table-row>
          <table:table-cell office:value-type="string" table:style-name="tablecell">
            <text:p text:style-name="tablealignleft"> FSTress() </text:p>
          </table:table-cell>
          <table:table-cell office:value-type="string" table:style-name="tablecell">
            <text:p text:style-name="tablealignleft"> Modèles statistiques d'habitat hydraulique basés sur la contrainte de cisaillement du lit (hémisphères FST) </text:p>
          </table:table-cell>
        </table:table-row>
        <table:table-row>
          <table:table-cell office:value-type="string" table:style-name="tablecell">
            <text:p text:style-name="tablealignleft"> Secondary func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thab_hyd() </text:p>
          </table:table-cell>
          <table:table-cell office:value-type="string" table:style-name="tablecell">
            <text:p text:style-name="tablealignleft"> Le modèle hydraulique statistique appelé par stathab(). Calcule les distributions de hauteur et de vitesse </text:p>
          </table:table-cell>
        </table:table-row>
        <table:table-row>
          <table:table-cell office:value-type="string" table:style-name="tablecell">
            <text:p text:style-name="tablealignleft"> stathab_hyd_steep () </text:p>
          </table:table-cell>
          <table:table-cell office:value-type="string" table:style-name="tablecell">
            <text:p text:style-name="tablealignleft"> Le modèle hydraulique statistique appelé par stathab_steep(). Calcule les distributions de hauteur et de vitess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6::43:55</meta:creation-date>
    <dc:creator>Generated</dc:creator>
    <dc:date>2026-07-27T06::43:55</dc:date>
    <dc:language>en-US</dc:language>
    <meta:editing-cycles>1</meta:editing-cycles>
    <meta:editing-duration>PT0S</meta:editing-duration>
    <dc:title>fr:manuel_reference:modeles_stat:r_doc</dc:title>
  </office:meta>
</office:document-meta>
</file>