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lib/tpl/bootstrap3-multilang/doku.php?id=fr:about" text:style-name="Internet_20_link" text:visited-style-name="Visited_20_Internet_20_Link">A propos</text:a></text:p>
        </text:list-item>
        <text:list-item>
          <text:p text:style-name="List_20_1_Content"> <text:a xlink:type="simple" xlink:href="https://habby.wiki.inrae.fr/lib/tpl/bootstrap3-multilang/doku.php?id=fr:habby" text:style-name="Internet_20_link" text:visited-style-name="Visited_20_Internet_20_Link">Qu'est ce qu'HABBY ?</text:a></text:p>
        </text:list-item>
        <text:list-item>
          <text:p text:style-name="List_20_1_Content"> <text:a xlink:type="simple" xlink:href="https://habby.wiki.inrae.fr/lib/tpl/bootstrap3-multilang/doku.php?id=fr:telechargement" text:style-name="Internet_20_link" text:visited-style-name="Visited_20_Internet_20_Link">Téléchargement</text:a></text:p>
        </text:list-item>
        <text:list-item>
          <text:p text:style-name="List_20_1_Content"> <text:a xlink:type="simple" xlink:href="https://habby.wiki.inrae.fr/lib/tpl/bootstrap3-multilang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 <text:a xlink:type="simple" xlink:href="https://habby.wiki.inrae.fr/lib/tpl/bootstrap3-multilang/doku.php?id=fr:interface" text:style-name="Internet_20_link" text:visited-style-name="Visited_20_Internet_20_Link">Un aperçu de l'interface</text:a></text:p>
          <text:list text:style-name="List_20_1">
            <text:list-item>
              <text:p text:style-name="List_20_1_Content"> <text:a xlink:type="simple" xlink:href="https://habby.wiki.inrae.fr/lib/tpl/bootstrap3-multilang/doku.php?id=fr:interface:bases" text:style-name="Internet_20_link" text:visited-style-name="Visited_20_Internet_20_Link">Les notions de base</text:a></text:p>
            </text:list-item>
            <text:list-item>
              <text:p text:style-name="List_20_1_Content"> <text:a xlink:type="simple" xlink:href="https://habby.wiki.inrae.fr/lib/tpl/bootstrap3-multilang/doku.php?id=fr:interface:menu_rapide" text:style-name="Internet_20_link" text:visited-style-name="Visited_20_Internet_20_Link">Menu rapide</text:a></text:p>
            </text:list-item>
            <text:list-item>
              <text:p text:style-name="List_20_1_Content"> <text:a xlink:type="simple" xlink:href="https://habby.wiki.inrae.fr/lib/tpl/bootstrap3-multilang/doku.php?id=fr:interface:dark_edition" text:style-name="Internet_20_link" text:visited-style-name="Visited_20_Internet_20_Link">Dark édition</text:a></text:p>
            </text:list-item>
          </text:list>
        </text:list-item>
        <text:list-item>
          <text:p text:style-name="List_20_1_Content"> <text:a xlink:type="simple" xlink:href="https://habby.wiki.inrae.fr/lib/tpl/bootstrap3-multilang/doku.php?id=fr:tutorials" text:style-name="Internet_20_link" text:visited-style-name="Visited_20_Internet_20_Link">Tutoriels rapides</text:a></text:p>
          <text:list text:style-name="List_20_1">
            <text:list-item>
              <text:p text:style-name="List_20_1_Content"> <text:a xlink:type="simple" xlink:href="https://habby.wiki.inrae.fr/lib/tpl/bootstrap3-multilang/doku.php?id=fr:tutorials:telemac" text:style-name="Internet_20_link" text:visited-style-name="Visited_20_Internet_20_Link">A partir d'un modèle TELEMAC 2D</text:a></text:p>
            </text:list-item>
            <text:list-item>
              <text:p text:style-name="List_20_1_Content"> <text:a xlink:type="simple" xlink:href="https://habby.wiki.inrae.fr/lib/tpl/bootstrap3-multilang/doku.php?id=fr:tutorials:estimhab" text:style-name="Internet_20_link" text:visited-style-name="Visited_20_Internet_20_Link">A partir d'Estimhab</text:a></text:p>
            </text:list-item>
            <text:list-item>
              <text:p text:style-name="List_20_1_Content"> <text:a xlink:type="simple" xlink:href="https://habby.wiki.inrae.fr/lib/tpl/bootstrap3-multilang/doku.php?id=fr:tutorials:stathab" text:style-name="Internet_20_link" text:visited-style-name="Visited_20_Internet_20_Link">A partir de StatHab</text:a></text:p>
            </text:list-item>
            <text:list-item>
              <text:p text:style-name="List_20_1_Content"> <text:a xlink:type="simple" xlink:href="https://habby.wiki.inrae.fr/lib/tpl/bootstrap3-multilang/doku.php?id=fr:tutorials:fstress" text:style-name="Internet_20_link" text:visited-style-name="Visited_20_Internet_20_Link">A partir de Fstress</text:a></text:p>
            </text:list-item>
            <text:list-item>
              <text:p text:style-name="List_20_1_Content"> <text:a xlink:type="simple" xlink:href="https://habby.wiki.inrae.fr/lib/tpl/bootstrap3-multilang/doku.php?id=fr:tutorials:lammi" text:style-name="Internet_20_link" text:visited-style-name="Visited_20_Internet_20_Link">A partir d'un modèle LAMMI 1D</text:a></text:p>
            </text:list-item>
          </text:list>
        </text:list-item>
        <text:list-item>
          <text:p text:style-name="List_20_1_Content"> <text:a xlink:type="simple" xlink:href="https://habby.wiki.inrae.fr/lib/tpl/bootstrap3-multilang/doku.php?id=fr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lib/tpl/bootstrap3-multilang/doku.php?id=fr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lib/tpl/bootstrap3-multilang/doku.php?id=fr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lib/tpl/bootstrap3-multilang/doku.php?id=fr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lib/tpl/bootstrap3-multilang/doku.php?id=fr:guide_utilisateur:modeles_2d" text:style-name="Internet_20_link" text:visited-style-name="Visited_20_Internet_20_Link">Calcul d’habitat à partir de modèles hydrauliques 1D et 2D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guide_utilisateur:modeles_2d:data_explorer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lib/tpl/bootstrap3-multilang/doku.php?id=fr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lib/tpl/bootstrap3-multilang/doku.php?id=fr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lib/tpl/bootstrap3-multilang/doku.php?id=fr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guide_utilisateur:propriete_projet" text:style-name="Internet_20_link" text:visited-style-name="Visited_20_Internet_20_Link">Propriétés de projet</text:a></text:p>
            </text:list-item>
          </text:list>
        </text:list-item>
        <text:list-item>
          <text:p text:style-name="List_20_1_Content"> <text:a xlink:type="simple" xlink:href="https://habby.wiki.inrae.fr/lib/tpl/bootstrap3-multilang/doku.php?id=fr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lib/tpl/bootstrap3-multilang/doku.php?id=fr:manuel_reference:projet" text:style-name="Internet_20_link" text:visited-style-name="Visited_20_Internet_20_Link">Description d'un projet HABBY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manuel_reference:projet:general" text:style-name="Internet_20_link" text:visited-style-name="Visited_20_Internet_20_Link">Généralités</text:a></text:p>
                </text:list-item>
                <text:list-item>
                  <text:p text:style-name="List_20_1_Content"> <text:a xlink:type="simple" xlink:href="https://habby.wiki.inrae.fr/lib/tpl/bootstrap3-multilang/doku.php?id=fr:manuel_reference:projet:physique" text:style-name="Internet_20_link" text:visited-style-name="Visited_20_Internet_20_Link">Projet physique</text:a></text:p>
                </text:list-item>
                <text:list-item>
                  <text:p text:style-name="List_20_1_Content"> <text:a xlink:type="simple" xlink:href="https://habby.wiki.inrae.fr/lib/tpl/bootstrap3-multilang/doku.php?id=fr:manuel_reference:projet:statistique" text:style-name="Internet_20_link" text:visited-style-name="Visited_20_Internet_20_Link">Projet statistique</text:a></text:p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lib/tpl/bootstrap3-multilang/doku.php?id=fr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manuel_reference:modeles_2d:fondamental_2d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2d:methode_microhab" text:style-name="Internet_20_link" text:visited-style-name="Visited_20_Internet_20_Link">La méthode des micro-habitat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2d:modele_hyd" text:style-name="Internet_20_link" text:visited-style-name="Visited_20_Internet_20_Link">Les modèles hydrauliques 2D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modele_hyd:indexhydrau" text:style-name="Internet_20_link" text:visited-style-name="Visited_20_Internet_20_Link">Description du fichier indexHYDRAU.txt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modele_hyd:logiciels_hyd" text:style-name="Internet_20_link" text:visited-style-name="Visited_20_Internet_20_Link">Logiciels de modélisation hydraulique 2D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fr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lib/tpl/bootstrap3-multilang/doku.php?id=fr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lib/tpl/bootstrap3-multilang/doku.php?id=fr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fr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manuel_reference:modeles_1d" text:style-name="Internet_20_link" text:visited-style-name="Visited_20_Internet_20_Link">Calcul d’habitat à partir de modèles hydrauliques 1D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manuel_reference:modeles_1d:fondamental_1d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1d:modele_hyd" text:style-name="Internet_20_link" text:visited-style-name="Visited_20_Internet_20_Link">Les modèles hydrauliques 1D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manuel_reference:modeles_4d:modele_hyd:logiciels_hyd" text:style-name="Internet_20_link" text:visited-style-name="Visited_20_Internet_20_Link">Logiciels de modélisation hydraulique 1D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fr:manuel_reference:modeles_1d:modele_hyd:logiciels_hyd:lammi" text:style-name="Internet_20_link" text:visited-style-name="Visited_20_Internet_20_Link">LAMMI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manuel_reference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lib/tpl/bootstrap3-multilang/doku.php?id=fr:manuel_reference:modeles_stat:fstress" text:style-name="Internet_20_link" text:visited-style-name="Visited_20_Internet_20_Link">A partir de FSt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lib/tpl/bootstrap3-multilang/doku.php?id=fr:astuces" text:style-name="Internet_20_link" text:visited-style-name="Visited_20_Internet_20_Link">Raccourcis et astuces</text:a></text:p>
        </text:list-item>
        <text:list-item>
          <text:p text:style-name="List_20_1_Content"> <text:a xlink:type="simple" xlink:href="https://habby.wiki.inrae.fr/lib/tpl/bootstrap3-multilang/doku.php?id=fr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lib/tpl/bootstrap3-multilang/doku.php?id=fr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lib/tpl/bootstrap3-multilang/doku.php?id=fr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fr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lib/tpl/bootstrap3-multilang/doku.php?id=fr:develop:collaboration:dev" text:style-name="Internet_20_link" text:visited-style-name="Visited_20_Internet_20_Link">Participer au développement Python d'HABBY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develop:collaboration:dev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environnement_python" text:style-name="Internet_20_link" text:visited-style-name="Visited_20_Internet_20_Link">Création d'un environnement Python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structure" text:style-name="Internet_20_link" text:visited-style-name="Visited_20_Internet_20_Link">Structure du projet Python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git" text:style-name="Internet_20_link" text:visited-style-name="Visited_20_Internet_20_Link">Utilisation de git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astuces" text:style-name="Internet_20_link" text:visited-style-name="Visited_20_Internet_20_Link">Astuces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translation" text:style-name="Internet_20_link" text:visited-style-name="Visited_20_Internet_20_Link">Traduction du logiciel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executable" text:style-name="Internet_20_link" text:visited-style-name="Visited_20_Internet_20_Link">Créer un exécutable</text:a></text:p>
                    </text:list-item>
                    <text:list-item>
                      <text:p text:style-name="List_20_1_Content"> <text:a xlink:type="simple" xlink:href="https://habby.wiki.inrae.fr/lib/tpl/bootstrap3-multilang/doku.php?id=fr:develop:collaboration:dev:version_modification" text:style-name="Internet_20_link" text:visited-style-name="Visited_20_Internet_20_Link">Changer le numéro de version d'HABBY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lib/tpl/bootstrap3-multilang/doku.php?id=fr:develop:collaboration:wiki_dev" text:style-name="Internet_20_link" text:visited-style-name="Visited_20_Internet_20_Link">Participer à la documentation Wiki d'HABBY</text:a></text:p>
                </text:list-item>
                <text:list-item>
                  <text:p text:style-name="List_20_1_Content"> <text:a xlink:type="simple" xlink:href="https://habby.wiki.inrae.fr/lib/tpl/bootstrap3-multilang/doku.php?id=fr:develop:fonctionnement" text:style-name="Internet_20_link" text:visited-style-name="Visited_20_Internet_20_Link">Fonctionnement d'HABBY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fr:develop:fonctionnement:modeles_2d" text:style-name="Internet_20_link" text:visited-style-name="Visited_20_Internet_20_Link">Calcul d’habitat à partir de modèles hydrauliques 2D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fr:develop:fonctionnement:modeles_2d:modele_hyd" text:style-name="Internet_20_link" text:visited-style-name="Visited_20_Internet_20_Link">Les modèles hydrauliques</text:a></text:p>
                          <text:list text:style-name="List_20_1">
                            <text:list-item>
                              <text:p text:style-name="List_20_1_Content"> <text:a xlink:type="simple" xlink:href="https://habby.wiki.inrae.fr/lib/tpl/bootstrap3-multilang/doku.php?id=fr:develop:fonctionnement:modeles_2d:modele_hyd:intro" text:style-name="Internet_20_link" text:visited-style-name="Visited_20_Internet_20_Link">Introduction</text:a></text:p>
                            </text:list-item>
                            <text:list-item>
                              <text:p text:style-name="List_20_1_Content"> <text:a xlink:type="simple" xlink:href="https://habby.wiki.inrae.fr/lib/tpl/bootstrap3-multilang/doku.php?id=fr:develop:fonctionnement:modeles_2d:modele_hyd:indexhydrau" text:style-name="Internet_20_link" text:visited-style-name="Visited_20_Internet_20_Link">Description du fichier indexHYDRAU.txt</text:a></text:p>
                            </text:list-item>
                            <text:list-item>
                              <text:p text:style-name="List_20_1_Content"> <text:a xlink:type="simple" xlink:href="https://habby.wiki.inrae.fr/lib/tpl/bootstrap3-multilang/doku.php?id=fr:develop:fonctionnement:modeles_2d:modele_hyd:logiciels_hyd" text:style-name="Internet_20_link" text:visited-style-name="Visited_20_Internet_20_Link">Logiciels de modélisation hydraulique</text:a></text:p>
                              <text:list text:style-name="List_20_1">
                                <text:list-item>
                                  <text:p text:style-name="List_20_1_Content"> <text:a xlink:type="simple" xlink:href="https://habby.wiki.inrae.fr/lib/tpl/bootstrap3-multilang/doku.php?id=fr:develop:fonctionnement:modeles_2d:modele_hyd:logiciels_hyd:telemac" text:style-name="Internet_20_link" text:visited-style-name="Visited_20_Internet_20_Link">TELEMAC</text:a></text:p>
                                </text:list-item>
                                <text:list-item>
                                  <text:p text:style-name="List_20_1_Content"> <text:a xlink:type="simple" xlink:href="https://habby.wiki.inrae.fr/lib/tpl/bootstrap3-multilang/doku.php?id=fr:develop:fonctionnement:modeles_2d:modele_hyd:logiciels_hyd:hecras2d" text:style-name="Internet_20_link" text:visited-style-name="Visited_20_Internet_20_Link">HECRAS 2D</text:a></text:p>
                                </text:list-item>
                                <text:list-item>
                                  <text:p text:style-name="List_20_1_Content"> <text:a xlink:type="simple" xlink:href="https://habby.wiki.inrae.fr/lib/tpl/bootstrap3-multilang/doku.php?id=fr:develop:fonctionnement:modeles_2d:modele_hyd:logiciels_hyd:rubar2d" text:style-name="Internet_20_link" text:visited-style-name="Visited_20_Internet_20_Link">Rubar 2D</text:a></text:p>
                                </text:list-item>
                                <text:list-item>
                                  <text:p text:style-name="List_20_1_Content"> <text:a xlink:type="simple" xlink:href="https://habby.wiki.inrae.fr/lib/tpl/bootstrap3-multilang/doku.php?id=fr:develop:fonctionnement:modeles_2d:modele_hyd:logiciels_hyd:basement" text:style-name="Internet_20_link" text:visited-style-name="Visited_20_Internet_20_Link">Basement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s://habby.wiki.inrae.fr/lib/tpl/bootstrap3-multilang/doku.php?id=fr:develop:fonctionnement:modeles_stat" text:style-name="Internet_20_link" text:visited-style-name="Visited_20_Internet_20_Link">Calcul d’habitat à partir de modèles statistiques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fr:develop:fonctionnement:modeles_stat:estimhab" text:style-name="Internet_20_link" text:visited-style-name="Visited_20_Internet_20_Link">A partir d'Estimhab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develop:fonctionnement:modeles_stat:stathab" text:style-name="Internet_20_link" text:visited-style-name="Visited_20_Internet_20_Link">A partir de StatHab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fr:develop:fonctionnement:modeles_stat:fstress" text:style-name="Internet_20_link" text:visited-style-name="Visited_20_Internet_20_Link">A partir de Fstres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lib/tpl/bootstrap3-multilang/doku.php?id=fr:news" text:style-name="Internet_20_link" text:visited-style-name="Visited_20_Internet_20_Link">News</text:a></text:p>
        </text:list-item>
        <text:list-item>
          <text:p text:style-name="List_20_1_Content"> <text:a xlink:type="simple" xlink:href="https://habby.wiki.inrae.fr/lib/tpl/bootstrap3-multilang/doku.php?id=fr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lib/tpl/bootstrap3-multilang/doku.php?id=fr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lib/tpl/bootstrap3-multilang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37:25</meta:creation-date>
    <dc:creator>Generated</dc:creator>
    <dc:date>2026-07-28T05::37:25</dc:date>
    <dc:language>en-US</dc:language>
    <meta:editing-cycles>1</meta:editing-cycles>
    <meta:editing-duration>PT0S</meta:editing-duration>
    <dc:title>fr:start</dc:title>
  </office:meta>
</office:document-meta>
</file>