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"/><text:bookmark-start text:name="__RefHeading___tutoriels_rapides_1"/><text:bookmark-start text:name="tutoriels_rapides"/>Tutoriels rapides<text:bookmark-end text:name="__RefHeading___tutoriels_rapides_1"/><text:bookmark-end text:name="tutoriels_rapid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tutorials:fstress" text:style-name="Internet_20_link" text:visited-style-name="Visited_20_Internet_20_Link">A partir de Fstress</text:a></text:p>
        </text:list-item>
        <text:list-item>
          <text:p text:style-name="List_20_1_Content"><text:a xlink:type="simple" xlink:href="https://habby.wiki.inrae.fr/lib/tpl/bootstrap3-multilang/doku.php?id=fr:tutorials:telemac" text:style-name="Internet_20_link" text:visited-style-name="Visited_20_Internet_20_Link">A partir d'un modèle TELEMAC 2D</text:a></text:p>
        </text:list-item>
        <text:list-item>
          <text:p text:style-name="List_20_1_Content"><text:a xlink:type="simple" xlink:href="https://habby.wiki.inrae.fr/lib/tpl/bootstrap3-multilang/doku.php?id=fr:tutorials:estimhab" text:style-name="Internet_20_link" text:visited-style-name="Visited_20_Internet_20_Link">A partir d'Estimhab</text:a></text:p>
        </text:list-item>
        <text:list-item>
          <text:p text:style-name="List_20_1_Content"><text:a xlink:type="simple" xlink:href="https://habby.wiki.inrae.fr/lib/tpl/bootstrap3-multilang/doku.php?id=fr:tutorials:stathab" text:style-name="Internet_20_link" text:visited-style-name="Visited_20_Internet_20_Link">A partir de Stathab</text:a></text:p>
        </text:list-item>
        <text:list-item>
          <text:p text:style-name="List_20_1_Content"><text:a xlink:type="simple" xlink:href="https://habby.wiki.inrae.fr/lib/tpl/bootstrap3-multilang/doku.php?id=fr:tutorials:lammi" text:style-name="Internet_20_link" text:visited-style-name="Visited_20_Internet_20_Link">A partir d'un modèle LAMMI 1D</text:a></text:p>
        </text:list-item>
        <text:list-item>
          <text:p text:style-name="List_20_1_Content_Last"><text:a xlink:type="simple" xlink:href="https://habby.wiki.inrae.fr/lib/tpl/bootstrap3-multilang/doku.php?id=fr:tutorials:stathab_steep" text:style-name="Internet_20_link" text:visited-style-name="Visited_20_Internet_20_Link">A partir de Stathab Stee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26:20</meta:creation-date>
    <dc:creator>Generated</dc:creator>
    <dc:date>2026-07-27T03::26:20</dc:date>
    <dc:language>en-US</dc:language>
    <meta:editing-cycles>1</meta:editing-cycles>
    <meta:editing-duration>PT0S</meta:editing-duration>
    <dc:title>fr:tutorials</dc:title>
  </office:meta>
</office:document-meta>
</file>