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  <manifest:file-entry manifest:media-type="image/png" manifest:full-path="Pictures/c460d04bfcc4a5b385522764c68a0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8.80987394958cm" style:rel-height="scale"><draw:image xlink:href="Pictures/c460d04bfcc4a5b385522764c68a0a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7::26:02</meta:creation-date>
    <dc:creator>Generated</dc:creator>
    <dc:date>2026-07-27T17::26:02</dc:date>
    <dc:language>en-US</dc:language>
    <meta:editing-cycles>1</meta:editing-cycles>
    <meta:editing-duration>PT0S</meta:editing-duration>
    <dc:title>fr:tutorials:estimhab</dc:title>
  </office:meta>
</office:document-meta>
</file>