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070b6c050ca860a4e61852a90e79de.svg"/>
  <manifest:file-entry manifest:media-type="image/png" manifest:full-path="Pictures/9b81524fa4f6b178c89cd95291a59aab.png"/>
  <manifest:file-entry manifest:media-type="image/png" manifest:full-path="Pictures/499103eadcc5b8b0e66d0b6f1b57674c.png"/>
  <manifest:file-entry manifest:media-type="image/png" manifest:full-path="Pictures/1528a34df453db7745bd85a92f486455.png"/>
  <manifest:file-entry manifest:media-type="image/png" manifest:full-path="Pictures/19ded1ff1c6942f11cc93ed1219aa996.png"/>
  <manifest:file-entry manifest:media-type="image/png" manifest:full-path="Pictures/67727c10d991d330483d3accdff68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lammi"/><text:bookmark-start text:name="__RefHeading___a_partir_d_un_modele_lammi_1d_1"/><text:bookmark-start text:name="a_partir_d_un_modele_lammi_1d"/>A partir d'un modèle LAMMI 1D<text:bookmark-end text:name="__RefHeading___a_partir_d_un_modele_lammi_1d_1"/><text:bookmark-end text:name="a_partir_d_un_modele_lammi_1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1D LAMMI. Les résultats seront visualisables en figures interactives, en sortie SIG ainsi qu'en 3D. Les principales étapes sont les suivantes :</text:p>
      <text:list text:style-name="Numbering_20_1" text:continue-numbering="false">
        <text:list-item>
          <text:p text:style-name="Numbering_20_1_Content_First"> Les données LAMMI seront lues par le logiciel pour créer un fichier habitat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p text:style-name="Text_20_body"><text:a xlink:type="simple" xlink:href="https://habby.wiki.inrae.fr/doku.php?id=fr:manuel_reference:modeles_1d:modele_hyd:logiciels_hyd:lammi" text:style-name="Internet_20_link" text:visited-style-name="Visited_20_Internet_20_Link">Manuel de référence : LAMMI</text:a></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LAMMI :</text:p>
          <text:list text:style-name="List_20_1">
            <text:list-item>
              <text:p text:style-name="List_20_1_Content"> <text:a xlink:type="simple" xlink:href="https://habby.wiki.inrae.fr/lib/exe/fetch.php?media=wiki:tuto_lammi_example_data.zip" text:style-name="Internet_20_link" text:visited-style-name="Visited_20_Internet_20_Link">tuto_lammi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fichiers_lammi_5"/><text:bookmark-start text:name="fichiers_lammi"/>Fichiers LAMMI<text:bookmark-end text:name="__RefHeading___fichiers_lammi_5"/><text:bookmark-end text:name="fichiers_lammi"/></text:h>
      <text:p text:style-name="Text_20_body"><draw:frame draw:style-name="media" draw:name="0" text:anchor-type="as-char" draw:z-index="0" svg:width="" svg:rel-width="100%" svg:height="0cm"><draw:image xlink:href="Pictures/23070b6c050ca860a4e61852a90e79de.svg" xlink:type="simple" xlink:show="embed" xlink:actuate="onLoad"/></draw:frame> Ces fichiers sont des données EDF et ne peuvent être utilisés que pour les tutoriels d'HABBY. <draw:frame draw:style-name="media" draw:name="1" text:anchor-type="as-char" draw:z-index="1"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imS1F1T1.prn, simS1F1T2.prn, … </text:p>
          </table:table-cell>
          <table:table-cell office:value-type="string" table:style-name="tablecell">
            <text:p text:style-name="tablealignleft"> Modélisation LAMMI 1D d'une rivière en tresse à plusieurs débits. Ces fichiers sont des fichiers de résultat de simulation <text:span text:style-name="Strong_20_Emphasis">d'écoulement permanent</text:span>. Chaque fichier .prn représente pour chaque débit, la description hydraulique et la description du substrat d'un <text:span text:style-name="Strong_20_Emphasis">profil en travers</text:span>. Ces fichiers doivent être impérativement dans le même répertoire que le fichier suivant 'Transect.txt'. </text:p>
          </table:table-cell>
        </table:table-row>
        <table:table-row>
          <table:table-cell office:value-type="string" table:style-name="tablecell">
            <text:p text:style-name="tablealignleft"> Transect.txt </text:p>
          </table:table-cell>
          <table:table-cell office:value-type="string" table:style-name="tablecell">
            <text:p text:style-name="tablealignleft"> Le fichier Transect.txt permet de relier chaque <text:span text:style-name="Strong_20_Emphasis">profil en travers</text:span> pour créer un <text:span text:style-name="Strong_20_Emphasis">tronçon</text:span>. Ce fichier doit être impérativement dans le même répertoire que les fichiers précédents 'simS1F1T1.prn, simS1F1T2.prn, …'.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h text:style-name="Heading_20_2" text:outline-level="2"><text:bookmark-start text:name="__RefHeading___etape_par_etape_6"/><text:bookmark-start text:name="etape_par_etape"/>Étape par étape<text:bookmark-end text:name="__RefHeading___etape_par_etape_6"/><text:bookmark-end text:name="etape_par_etape"/></text:h>
      <text:h text:style-name="Heading_20_3" text:outline-level="3"><text:bookmark-start text:name="__RefHeading___creer_un_nouveau_projet_7"/><text:bookmark-start text:name="creer_un_nouveau_projet"/>Créer un nouveau projet<text:bookmark-end text:name="__RefHeading___creer_un_nouveau_projet_7"/><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lt;hi #47B5E6&gt;<text:span text:style-name="Strong_20_Emphasis">Settings - Language - French</text:span>&lt;/hi&gt;.</text:p>
        </text:list-item>
        <text:list-item>
          <text:p text:style-name="List_20_1_Content_Last"> Allez au menu &lt;hi #47B5E6&gt;<text:span text:style-name="Strong_20_Emphasis">Projet - Nouveau</text:span>&lt;/hi&gt;.</text:p>
        </text:list-item>
      </text:list>
      <text:p text:style-name="Text_20_body">Ceci vous ouvre la fenêtre &lt;hi #9BFFFF&gt;<text:span text:style-name="Strong_20_Emphasis">HABBY - Nouveau Projet</text:span>&lt;/hi&gt;.</text:p>
      <text:list text:style-name="List_20_1" text:continue-numbering="false">
        <text:list-item>
          <text:p text:style-name="List_20_1_Content_First"> Si nécessaire, changez le &lt;hi #9BFFFF&gt;<text:span text:style-name="Strong_20_Emphasis">Répertoire du projet:</text:span>&lt;/hi&gt;, en cliquant sur <draw:frame draw:style-name="media" draw:name="2" text:anchor-type="as-char" draw:z-index="2" svg:width="0.52916666666667cm" svg:height="0.52916666666667cm"><draw:image xlink:href="Pictures/9b81524fa4f6b178c89cd95291a59aab.png" xlink:type="simple" xlink:show="embed" xlink:actuate="onLoad"/></draw:frame>.</text:p>
        </text:list-item>
        <text:list-item>
          <text:p text:style-name="List_20_1_Content"> Renseignez en &lt;hi #9BFFFF&gt;<text:span text:style-name="Strong_20_Emphasis">Nom de projet:</text:span>&lt;/hi&gt; : <text:span text:style-name="Emphasis">'Tuto_LAMMI'</text:span>.</text:p>
        </text:list-item>
        <text:list-item>
          <text:p text:style-name="List_20_1_Content"> Choisissez en &lt;hi #9BFFFF&gt;<text:span text:style-name="Strong_20_Emphasis">Type de projet:</text:span>&lt;/hi&gt; : <text:span text:style-name="Emphasis">'physique'</text:span>.</text:p>
        </text:list-item>
        <text:list-item>
          <text:p text:style-name="List_20_1_Content_Last"> cliquez sur &lt;hi #47B5E6&gt;<text:span text:style-name="Strong_20_Emphasis">[Créer un projet]</text:span>&lt;/hi&gt;.</text:p>
        </text:list-item>
      </text:list>
      <text:p text:style-name="Text_20_body">Le projet est alors créé et vous donne accès à de nouveaux onglets.</text:p>
      <text:p text:style-name="Text_20_body"><text:a xlink:type="simple" xlink:href="https://habby.wiki.inrae.fr/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ab_8"/><text:bookmark-start text:name="creation_d_un_fichier_.hab"/>Création d'un fichier .hab<text:bookmark-end text:name="__RefHeading___creation_d_un_fichier_.hab_8"/><text:bookmark-end text:name="creation_d_un_fichier_.hab"/></text:h>
      <text:list text:style-name="List_20_1" text:continue-numbering="false">
        <text:list-item>
          <text:p text:style-name="List_20_1_Content_First"> Ouvrez l'onglet &lt;hi #9BFFFF&gt;<text:span text:style-name="Strong_20_Emphasis">Hydraulique</text:span>&lt;/hi&gt;.</text:p>
        </text:list-item>
        <text:list-item>
          <text:p text:style-name="List_20_1_Content_Last"> Pour &lt;hi #9BFFFF&gt;<text:span text:style-name="Strong_20_Emphasis">Sélectionnez un modèle</text:span>&lt;/hi&gt; choisissez <text:span text:style-name="Emphasis">'LAMMI'</text:span>.</text:p>
        </text:list-item>
      </text:list>
      <text:p text:style-name="Text_20_body">Ceci ouvre le gestionnaire de fichier d'entrée pour LAMMI.</text:p>
      <text:list text:style-name="List_20_1" text:continue-numbering="false">
        <text:list-item>
          <text:p text:style-name="LastListParagraph_List_20_1_Content_First"> Dans &lt;hi #9BFFFF&gt;<text:span text:style-name="Strong_20_Emphasis">Fichier de résultat (.txt, ..</text:span>&lt;/hi&gt;, cliquer sur <draw:frame draw:style-name="media" draw:name="3" text:anchor-type="as-char" draw:z-index="3" svg:width="0.52916666666667cm" svg:height="0.52916666666667cm"><draw:image xlink:href="Pictures/9b81524fa4f6b178c89cd95291a59aab.png" xlink:type="simple" xlink:show="embed" xlink:actuate="onLoad"/></draw:frame> pour ensuite sélectionner le fichier LAMMI (<text:span text:style-name="Emphasis">'Transect.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lt;hi #9BFFFF&gt;<text:span text:style-name="Strong_20_Emphasis">Nom tronçon:</text:span>&lt;/hi&gt; : <text:span text:style-name="Emphasis">'Unknown'</text:span></text:p>
            </text:list-item>
            <text:list-item>
              <text:p text:style-name="List_20_1_Content"> &lt;hi #9BFFFF&gt;<text:span text:style-name="Strong_20_Emphasis">Nom d'unité:</text:span>&lt;/hi&gt; : sélection de <text:span text:style-name="Emphasis">'0.10'</text:span> à <text:span text:style-name="Emphasis">'1.50'</text:span></text:p>
            </text:list-item>
            <text:list-item>
              <text:p text:style-name="List_20_1_Content"> &lt;hi #9BFFFF&gt;<text:span text:style-name="Strong_20_Emphasis">Type</text:span>&lt;/hi&gt; : <text:span text:style-name="Emphasis">'discharge [m<text:span text:style-name="sup">3</text:span>/s]'</text:span></text:p>
            </text:list-item>
            <text:list-item>
              <text:p text:style-name="List_20_1_Content"> &lt;hi #9BFFFF&gt;<text:span text:style-name="Strong_20_Emphasis">Nombre</text:span>&lt;/hi&gt; : <text:span text:style-name="Emphasis">'15/15'</text:span></text:p>
            </text:list-item>
            <text:list-item>
              <text:p text:style-name="List_20_1_Content"> &lt;hi #9BFFFF&gt;<text:span text:style-name="Strong_20_Emphasis">Données aux mailles</text:span>&lt;/hi&gt; : <text:span text:style-name="Emphasis">'substrate S1, substrate S2, substrate S3, substrate S4, substrate S5, substrate S6, substrate S7, substrate S8'</text:span></text:p>
            </text:list-item>
            <text:list-item>
              <text:p text:style-name="List_20_1_Content"> &lt;hi #9BFFFF&gt;<text:span text:style-name="Strong_20_Emphasis">Données aux noeuds</text:span>&lt;/hi&gt; : <text:span text:style-name="Emphasis">'elevation, water depth, water velocity'</text:span></text:p>
            </text:list-item>
            <text:list-item>
              <text:p text:style-name="List_20_1_Content"> &lt;hi #9BFFFF&gt;<text:span text:style-name="Strong_20_Emphasis">Code EPSG</text:span>&lt;/hi&gt; : <text:span text:style-name="Emphasis">'Unknown'</text:span></text:p>
            </text:list-item>
            <text:list-item>
              <text:p text:style-name="List_20_1_Content_Last"> &lt;hi #9BFFFF&gt;<text:span text:style-name="Strong_20_Emphasis">Nom de fichier .hyd</text:span>&lt;/hi&gt; : <text:span text:style-name="Emphasis">'Tuto_LAMMI.hab'</text:span></text:p>
            </text:list-item>
          </text:list>
        </text:list-item>
      </text:list>
      <text:list text:style-name="List_20_1" text:continue-numbering="false">
        <text:list-item>
          <text:p text:style-name="LastListParagraph_List_20_1_Content_First"> Si ces informations sont valides, vous pouvez lancer le calcul en appuyant sur le bouton &lt;hi #47B5E6&gt;<text:span text:style-name="Strong_20_Emphasis">[Créer 1 fichier .hab]</text:span>&lt;/hi&gt;.</text:p>
        </text:list-item>
      </text:list>
      <text:p text:style-name="Text_20_body">Une fois le processus terminé, un fichier 'Tuto_LAMMI.hab' est créé.</text:p>
      <text:h text:style-name="Heading_20_3" text:outline-level="3"><text:bookmark-start text:name="__RefHeading___calcul_d_habitat_9"/><text:bookmark-start text:name="calcul_d_habitat"/>Calcul d'habitat<text:bookmark-end text:name="__RefHeading___calcul_d_habitat_9"/><text:bookmark-end text:name="calcul_d_habitat"/></text:h>
      <text:list text:style-name="List_20_1" text:continue-numbering="false">
        <text:list-item>
          <text:p text:style-name="List_20_1_Content_First"> Ouvrez l'onglet &lt;hi #9BFFFF&gt;<text:span text:style-name="Strong_20_Emphasis">Calc. Habitat</text:span>&lt;/hi&gt;.</text:p>
        </text:list-item>
        <text:list-item>
          <text:p text:style-name="List_20_1_Content"> Vérifiez pour &lt;hi #9BFFFF&gt;<text:span text:style-name="Strong_20_Emphasis">Fichier(s) d'habitat</text:span>&lt;/hi&gt; que le fichier <text:span text:style-name="Emphasis">'Tuto_LAMMI.hab'</text:span> est bien sélectionné.</text:p>
        </text:list-item>
        <text:list-item>
          <text:p text:style-name="List_20_1_Content_Last"> Pour ajouter des modèles biologiques à calculer, cliquez sur le bouton &lt;hi #9BFFFF&gt;<text:span text:style-name="Strong_20_Emphasis">[Ajouter des modèles]</text:span>&lt;/hi&gt;.</text:p>
        </text:list-item>
      </text:list>
      <text:p text:style-name="Text_20_body">Ceci ouvre l'<text:a xlink:type="simple" xlink:href="https://habby.wiki.inrae.fr/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lt;hi #9BFFFF&gt;<text:span text:style-name="Strong_20_Emphasis">Filtre de modèle</text:span>&lt;/hi&gt;, affinez votre recherche par les critères suivants :</text:p>
          <text:list text:style-name="List_20_1">
            <text:list-item>
              <text:p text:style-name="List_20_1_Content"> &lt;hi #9BFFFF&gt;<text:span text:style-name="Strong_20_Emphasis">Pays</text:span>&lt;/hi&gt; :  <text:span text:style-name="Emphasis">'France'</text:span>.</text:p>
            </text:list-item>
            <text:list-item>
              <text:p text:style-name="List_20_1_Content"> &lt;hi #9BFFFF&gt;<text:span text:style-name="Strong_20_Emphasis">Type d'animal aquatique</text:span>&lt;/hi&gt; : <text:span text:style-name="Emphasis">'fish'</text:span>.</text:p>
            </text:list-item>
            <text:list-item>
              <text:p text:style-name="List_20_1_Content"> &lt;hi #9BFFFF&gt;<text:span text:style-name="Strong_20_Emphasis">Stade et taille</text:span>&lt;/hi&gt; : <text:span text:style-name="Emphasis">'adult'</text:span>.</text:p>
            </text:list-item>
            <text:list-item>
              <text:p text:style-name="List_20_1_Content_Last"> &lt;hi #9BFFFF&gt;<text:span text:style-name="Strong_20_Emphasis">Filtre code ONEMA / Poisson</text:span>&lt;/hi&gt; : <text:span text:style-name="Emphasis">'BAF'</text:span>.</text:p>
            </text:list-item>
          </text:list>
        </text:list-item>
      </text:list>
      <text:list text:style-name="List_20_1" text:continue-numbering="false">
        <text:list-item>
          <text:p text:style-name="List_20_1_Content_First"> Dans le second onglet &lt;hi #9BFFFF&gt;<text:span text:style-name="Strong_20_Emphasis">Choix de modèle</text:span>&lt;/hi&gt; :</text:p>
          <text:list text:style-name="List_20_1">
            <text:list-item>
              <text:p text:style-name="List_20_1_Content"> Cliquez sur le modèle <text:span text:style-name="Emphasis">'Barbus barbus - adult - BAF01'</text:span> dans la liste de gauche &lt;hi #9BFFFF&gt;<text:span text:style-name="Strong_20_Emphasis">Modèles disponibles ..</text:span>&lt;/hi&gt;. </text:p>
            </text:list-item>
            <text:list-item>
              <text:p text:style-name="List_20_1_Content"> (Facultatif) Vous pouvez cliquer sur &lt;hi #9BFFFF&gt;<text:span text:style-name="Strong_20_Emphasis">[Afficher les courbes de préférences]</text:span>&lt;/hi&gt; pour afficher le modèle biologique dans une figure interactive</text:p>
            </text:list-item>
            <text:list-item>
              <text:p text:style-name="List_20_1_Content_Last"> Glissez-déposez de gauche à droite le modèle <text:span text:style-name="Emphasis">'Barbus barbus - adult - BAF01'</text:span> dans la liste de droite &lt;hi #9BFFFF&gt;<text:span text:style-name="Strong_20_Emphasis">Modèles sélectionnés ..</text:span>&lt;/hi&gt;.</text:p>
            </text:list-item>
          </text:list>
        </text:list-item>
      </text:list>
      <text:list text:style-name="List_20_1" text:continue-numbering="false">
        <text:list-item>
          <text:p text:style-name="LastListParagraph_List_20_1_Content_First"> Validez avec le bouton &lt;hi #9BFFFF&gt;<text:span text:style-name="Strong_20_Emphasis">[Valider les modèles sélectionnés]</text:span>&lt;/hi&gt;.</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lt;hi #9BFFFF&gt;<text:span text:style-name="Strong_20_Emphasis">Option hydraulique</text:span>&lt;/hi&gt; : <text:span text:style-name="Emphasis">'HV'</text:span> (Hauteur et Vitesse).</text:p>
            </text:list-item>
            <text:list-item>
              <text:p text:style-name="List_20_1_Content_Last"> &lt;hi #9BFFFF&gt;<text:span text:style-name="Strong_20_Emphasis">Option substrat</text:span>&lt;/hi&gt; : <text:span text:style-name="Emphasis">'Dominant'</text:span> (substrat dominant).</text:p>
            </text:list-item>
          </text:list>
        </text:list-item>
      </text:list>
      <text:list text:style-name="List_20_1" text:continue-numbering="false">
        <text:list-item>
          <text:p text:style-name="LastListParagraph_List_20_1_Content_First"> Vous pouvez maintenant lancer le calcul d'habitat pour le barbeau fluviatile adulte avec le bouton &lt;hi #47B5E6&gt;<text:span text:style-name="Strong_20_Emphasis">[Calcul habitat]</text:span>&lt;/hi&gt;.</text:p>
        </text:list-item>
      </text:list>
      <text:p text:style-name="Text_20_body">Une fois le processus terminé, le résultat du modèle 'BAF01_adult_HV_Dominant' a été ajouté au fichier 'Tuto_LAMMI.hab'. Par défaut, à chaque calcul, le fichier de résultat de calcul d'habitat texte est créé : 'Tuto_LAMMI_wua.txt' décrivant les valeurs d'habitat et les surface pondérées utiles du barbeau fluviatile adulte pour chaque débit simulé. Ce dernier est directement visualisable dans un éditeur de texte ou dans un tableur.</text:p>
      <text:p text:style-name="Text_20_body">Vous avez la possibilité de visualiser les résultats en détail, soit via les figures ou soit via les exports de l'<text:a xlink:type="simple" xlink:href="https://habby.wiki.inrae.fr/doku.php?id=fr:guide_utilisateur:modeles_2d:data_explorer" text:style-name="Internet_20_link" text:visited-style-name="Visited_20_Internet_20_Link">explorateur de données</text:a>. </text:p>
      <text:p text:style-name="Text_20_body"><text:a xlink:type="simple" xlink:href="https://habby.wiki.inrae.fr/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0"/><text:bookmark-start text:name="visualisation_des_resultats_d_habitat"/>Visualisation des résultats d'habitat<text:bookmark-end text:name="__RefHeading___visualisation_des_resultats_d_habitat_10"/><text:bookmark-end text:name="visualisation_des_resultats_d_habitat"/></text:h>
      <text:h text:style-name="Heading_20_4" text:outline-level="4"><text:bookmark-start text:name="__RefHeading___preambule_11"/><text:bookmark-start text:name="preambule1"/>Préambule<text:bookmark-end text:name="__RefHeading___preambule_11"/><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1.00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lt;hi #9BFFFF&gt;<text:span text:style-name="Strong_20_Emphasis">Explorateur de données</text:span>&lt;/hi&gt;.</text:p>
        </text:list-item>
      </text:list>
      <text:p text:style-name="Text_20_body"><text:a xlink:type="simple" xlink:href="https://habby.wiki.inrae.fr/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2"/><text:bookmark-start text:name="figures"/>Figures<text:bookmark-end text:name="__RefHeading___figures_12"/><text:bookmark-end text:name="figures"/></text:h>
      <text:list text:style-name="List_20_1" text:continue-numbering="false">
        <text:list-item>
          <text:p text:style-name="List_20_1_Content_First"> Dans l'onglet &lt;hi #9BFFFF&gt;<text:span text:style-name="Strong_20_Emphasis">Explorateur de données</text:span>&lt;/hi&gt;, pour &lt;hi #9BFFFF&gt;<text:span text:style-name="Strong_20_Emphasis">types de fichier</text:span>&lt;/hi&gt;, sélectionnez <text:span text:style-name="Emphasis">'habitat'</text:span>.</text:p>
        </text:list-item>
        <text:list-item>
          <text:p text:style-name="List_20_1_Content"> Dans la liste de &lt;hi #9BFFFF&gt;<text:span text:style-name="Strong_20_Emphasis">Nom de fichier</text:span>&lt;/hi&gt;, sélectionnez le fichier <text:span text:style-name="Emphasis">'Tuto_LAMMI.hab'</text:span>.</text:p>
        </text:list-item>
        <text:list-item>
          <text:p text:style-name="List_20_1_Content_Last"> Ouvrir le groupe &lt;hi #9BFFFF&gt;<text:span text:style-name="Strong_20_Emphasis">Visualisateur/exporteur de figure</text:span>&lt;/hi&gt; en cliquant sur son nom.</text:p>
        </text:list-item>
      </text:list>
      <text:p text:style-name="Text_20_body"><text:span text:style-name="underline">Cart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Unknown'</text:span>. </text:p>
            </text:list-item>
            <text:list-item>
              <text:p text:style-name="List_20_1_Content"> &lt;hi #9BFFFF&gt;<text:span text:style-name="Strong_20_Emphasis">discharge [m<text:span text:style-name="sup">3</text:span>/s]</text:span>&lt;/hi&gt;&lt;/hi&gt; : <text:span text:style-name="Emphasis">'1.00'</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activé.</text:p>
                </text:list-item>
                <text:list-item>
                  <text:p text:style-name="List_20_1_Content"> &lt;hi #9BFFFF&gt;<text:span text:style-name="Strong_20_Emphasis">valeur globale d'habitat</text:span>&lt;/hi&gt; : dés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arte d'habitat interactive est alors affichée.</text:p>
      <text:p text:style-name="Text_20_body">NB : Pour fermer toutes les fenêtres de figure interactive, utilisez le bouton <draw:frame draw:style-name="media" draw:name="4" text:anchor-type="as-char" draw:z-index="4" svg:width="0.52916666666667cm" svg:height="0.52916666666667cm"><draw:image xlink:href="Pictures/499103eadcc5b8b0e66d0b6f1b57674c.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Unknown'</text:span>. </text:p>
            </text:list-item>
            <text:list-item>
              <text:p text:style-name="List_20_1_Content"> &lt;hi #9BFFFF&gt;<text:span text:style-name="Strong_20_Emphasis">discharge [m<text:span text:style-name="sup">3</text:span>/s]</text:span>&lt;/hi&gt;&lt;/hi&gt; : tous les débits (de <text:span text:style-name="Emphasis">'0.10'</text:span> à <text:span text:style-name="Emphasis">'1.50'</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désactivé.</text:p>
                </text:list-item>
                <text:list-item>
                  <text:p text:style-name="List_20_1_Content"> &lt;hi #9BFFFF&gt;<text:span text:style-name="Strong_20_Emphasis">valeur globale d'habitat</text:span>&lt;/hi&gt; : 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hronique d'habitat interactive est alors affichée.</text:p>
      <text:p text:style-name="Text_20_body">NB : Pour fermer toutes les fenêtres de figure interactive, utilisez le bouton <draw:frame draw:style-name="media" draw:name="5" text:anchor-type="as-char" draw:z-index="5" svg:width="0.52916666666667cm" svg:height="0.52916666666667cm"><draw:image xlink:href="Pictures/499103eadcc5b8b0e66d0b6f1b57674c.png" xlink:type="simple" xlink:show="embed" xlink:actuate="onLoad"/></draw:frame> du menu rapide de la fenêtre principale.</text:p>
      <text:h text:style-name="Heading_20_4" text:outline-level="4"><text:bookmark-start text:name="__RefHeading___exports_13"/><text:bookmark-start text:name="exports"/>Exports<text:bookmark-end text:name="__RefHeading___exports_13"/><text:bookmark-end text:name="exports"/></text:h>
      <text:p text:style-name="Text_20_body">Dans l'onglet &lt;hi #9BFFFF&gt;<text:span text:style-name="Strong_20_Emphasis">Explorateur de données</text:span>&lt;/hi&gt;, pour &lt;hi #9BFFFF&gt;<text:span text:style-name="Strong_20_Emphasis">types de fichier</text:span>&lt;/hi&gt;, vérifier que <text:span text:style-name="Emphasis">'habitat'</text:span> est bien sélectionné.</text:p>
      <text:list text:style-name="List_20_1" text:continue-numbering="false">
        <text:list-item>
          <text:p text:style-name="List_20_1_Content_First"> Dans la liste de &lt;hi #9BFFFF&gt;<text:span text:style-name="Strong_20_Emphasis">Nom de fichier</text:span>&lt;/hi&gt;, vérifier que le fichier <text:span text:style-name="Emphasis">'Tuto_LAMMI.habb'</text:span> est bien sélectionné.</text:p>
        </text:list-item>
        <text:list-item>
          <text:p text:style-name="List_20_1_Content"> De préférence, fermez le groupe &lt;hi #9BFFFF&gt;<text:span text:style-name="Strong_20_Emphasis">Visualisateur/exporteur de figure</text:span>&lt;/hi&gt;.</text:p>
        </text:list-item>
        <text:list-item>
          <text:p text:style-name="List_20_1_Content"> Ouvrir le groupe &lt;hi #9BFFFF&gt;<text:span text:style-name="Strong_20_Emphasis">Exporteur de données</text:span>&lt;/hi&gt; en cliquant sur son nom.</text:p>
        </text:list-item>
        <text:list-item>
          <text:p text:style-name="List_20_1_Content"> Cochez les élements suivants :</text:p>
          <text:list text:style-name="List_20_1">
            <text:list-item>
              <text:p text:style-name="List_20_1_Content"> &lt;hi #9BFFFF&gt;<text:span text:style-name="Strong_20_Emphasis">Geopackage (.gpkg) Maillage par unités</text:span>&lt;/hi&gt;</text:p>
            </text:list-item>
            <text:list-item>
              <text:p text:style-name="List_20_1_Content"> &lt;hi #9BFFFF&gt;<text:span text:style-name="Strong_20_Emphasis">3D (.pvd, .vtu) Maillage par unités</text:span>&lt;/hi&gt;</text:p>
            </text:list-item>
            <text:list-item>
              <text:p text:style-name="List_20_1_Content_Last"> &lt;hi #9BFFFF&gt;<text:span text:style-name="Strong_20_Emphasis">TXT (.txt) Maillage détaillé</text:span>&lt;/hi&gt;</text:p>
            </text:list-item>
          </text:list>
        </text:list-item>
      </text:list>
      <text:list text:style-name="List_20_1" text:continue-numbering="false">
        <text:list-item>
          <text:p text:style-name="LastListParagraph_List_20_1_Content_First"> Lancer le processus d'export avec le bouton &lt;hi #47B5E6&gt;<text:span text:style-name="Strong_20_Emphasis">[Lancer]</text:span>&lt;/hi&gt;.</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6" text:anchor-type="as-char" draw:z-index="6" svg:width="0.52916666666667cm" svg:height="0.53648233486943cm"><draw:image xlink:href="Pictures/1528a34df453db7745bd85a92f486455.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lt;hi #9BFFFF&gt;<text:span text:style-name="Strong_20_Emphasis">Geopackage (.gpkg) Maillage par unités</text:span>&lt;/hi&gt;, soit le fichier  'Tuto_LAMMI_unknown_mesh.gpkg'.</text:p>
      <text:list text:style-name="List_20_1" text:continue-numbering="false">
        <text:list-item>
          <text:p text:style-name="LastListParagraph_List_20_1_Content_First"> Ouvrir ce fichier 'Tuto_LAMMI_unknown_mesh.gpkg' présent dans le répertoire du projet ('…\Tuto_LAMMI\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Les tables attributaires de ces couches contiennent toutes les données aux mailles dont les données d'habitat du barbeau fluviatile adulte.</text:p>
      <text:p text:style-name="Text_20_body">NB: Des fichiers de styles QGIS (.qml) sont fournis pour faciliter l'affichage des données avec le logiciel QGIS.</text:p>
      <text:p text:style-name="Text_20_body"><text:span text:style-name="underline">3D</text:span></text:p>
      <text:p text:style-name="Text_20_body">Dans un second temps, nous allons nous intéresser aux exports &lt;hi #9BFFFF&gt;<text:span text:style-name="Strong_20_Emphasis">3D (.pvd, .vtu) Maillage par unités</text:span>&lt;/hi&gt;, soit :</text:p>
      <text:list text:style-name="List_20_1" text:continue-numbering="false">
        <text:list-item>
          <text:p text:style-name="List_20_1_Content_First"> le fichier 'Tuto_LAMMI_unknown_water level.pvd'. </text:p>
        </text:list-item>
        <text:list-item>
          <text:p text:style-name="List_20_1_Content_Last"> les fichiers 'Tuto_LAMMI_unknown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Tuto_LAMMI_unknown_water level.pvd' dans le logiciel Paraview, à l'aide d'un glisser-déposer. </text:p>
        </text:list-item>
        <text:list-item>
          <text:p text:style-name="List_20_1_Content"> Affichez le avec <draw:frame draw:style-name="media" draw:name="7" text:anchor-type="as-char" draw:z-index="7" svg:width="0.52916666666667cm" svg:height="0.59266666666667cm"><draw:image xlink:href="Pictures/19ded1ff1c6942f11cc93ed1219aa996.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8" text:anchor-type="as-char" draw:z-index="8" svg:width="2.6458333333333cm" style:rel-width="100%" svg:height="0.46557582260372cm" style:rel-height="scale"><draw:image xlink:href="Pictures/67727c10d991d330483d3accdff68d97.png" xlink:type="simple" xlink:show="embed" xlink:actuate="onLoad"/></draw:frame>.</text:p>
        </text:list-item>
      </text:list>
      <text:p text:style-name="Text_20_body"><text:span text:style-name="underline">TXT</text:span></text:p>
      <text:p text:style-name="Text_20_body">Pour finir, nous allons nous intéresser aux exports TXT présents dans le répertoire du projet '…\Tuto_LAMMI\output\text', soit :</text:p>
      <text:list text:style-name="List_20_1" text:continue-numbering="false">
        <text:list-item>
          <text:p text:style-name="List_20_1_Content_First"> 'Tuto_LAMMI_spu.txt' : chronique d'habitat exportée à chaque calcul.</text:p>
        </text:list-item>
        <text:list-item>
          <text:p text:style-name="List_20_1_Content_Last"> 'Tuto_LAMMI_unknown_XXXX_detailled_mesh.txt' : données aux mailles par unité, exportée manuellement.</text:p>
        </text:list-item>
      </text:list>
      <text:p text:style-name="Text_20_body">Ces derniers sont directement utilisables dans un tableur par glisser-déposer.</text:p>
      <text:h text:style-name="Heading_20_3" text:outline-level="3"><text:bookmark-start text:name="__RefHeading___utilisation_de_l_outil_d_interpolation_14"/><text:bookmark-start text:name="utilisation_de_l_outil_d_interpolation"/>Utilisation de l'outil d'interpolation<text:bookmark-end text:name="__RefHeading___utilisation_de_l_outil_d_interpolation_14"/><text:bookmark-end text:name="utilisation_de_l_outil_d_interpolation"/></text:h>
      <text:h text:style-name="Heading_20_4" text:outline-level="4"><text:bookmark-start text:name="__RefHeading___preambule_15"/><text:bookmark-start text:name="preambule2"/>Préambule<text:bookmark-end text:name="__RefHeading___preambule_15"/><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lt;hi #9BFFFF&gt;<text:span text:style-name="Strong_20_Emphasis">Outils</text:span>&lt;/hi&gt;.</text:p>
        </text:list-item>
        <text:list-item>
          <text:p text:style-name="List_20_1_Content_Last"> Ouvrir le sous-onglet &lt;hi #9BFFFF&gt;<text:span text:style-name="Strong_20_Emphasis">Interpolation</text:span>&lt;/hi&gt;.</text:p>
        </text:list-item>
      </text:list>
      <text:p text:style-name="Text_20_body"><text:a xlink:type="simple" xlink:href="https://habby.wiki.inrae.fr/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6"/><text:bookmark-start text:name="donnees_disponibles"/>Données disponibles<text:bookmark-end text:name="__RefHeading___donnees_disponibles_16"/><text:bookmark-end text:name="donnees_disponibles"/></text:h>
      <text:list text:style-name="List_20_1" text:continue-numbering="false">
        <text:list-item>
          <text:p text:style-name="List_20_1_Content_First"> Cliquez sur le groupe &lt;hi #9BFFFF&gt;<text:span text:style-name="Strong_20_Emphasis">Données disponibles</text:span>&lt;/hi&gt; pour l'ouvrir.</text:p>
        </text:list-item>
        <text:list-item>
          <text:p text:style-name="List_20_1_Content"> Sélectionnez le fichier d'habitat <text:span text:style-name="Emphasis">'Tuto_LAMMI.hab'</text:span>.</text:p>
        </text:list-item>
        <text:list-item>
          <text:p text:style-name="List_20_1_Content"> Vérifiez que le <text:span text:style-name="Emphasis">'unknown'</text:span> est bien sélectionné.</text:p>
        </text:list-item>
        <text:list-item>
          <text:p text:style-name="List_20_1_Content_Last"> Vérifiez que le <text:span text:style-name="Emphasis">'BAF01_adult_HV_Dominant'</text:span> est bien sélectionné.</text:p>
        </text:list-item>
      </text:list>
      <text:p text:style-name="Text_20_body">Le groupe &lt;hi #9BFFFF&gt;<text:span text:style-name="Strong_20_Emphasis">Données souhaitées</text:span>&lt;/hi&gt; est alors prêt pour choisir les données à interpoler.</text:p>
      <text:h text:style-name="Heading_20_4" text:outline-level="4"><text:bookmark-start text:name="__RefHeading___donnees_souhaitees_17"/><text:bookmark-start text:name="donnees_souhaitees"/>Données souhaitées<text:bookmark-end text:name="__RefHeading___donnees_souhaitees_17"/><text:bookmark-end text:name="donnees_souhaitees"/></text:h>
      <text:list text:style-name="List_20_1" text:continue-numbering="false">
        <text:list-item>
          <text:p text:style-name="List_20_1_Content_First"> Si nécessaire, fermer le groupe &lt;hi #9BFFFF&gt;<text:span text:style-name="Strong_20_Emphasis">Données disponibles</text:span>&lt;/hi&gt;.</text:p>
        </text:list-item>
        <text:list-item>
          <text:p text:style-name="List_20_1_Content"> Cliquez sur le groupe &lt;hi #9BFFFF&gt;<text:span text:style-name="Strong_20_Emphasis">Données souhaitées</text:span>&lt;/hi&gt; pour l'ouvrir.</text:p>
        </text:list-item>
        <text:list-item>
          <text:p text:style-name="List_20_1_Content_Last"> Sélectionnez le fichier de chronique de débit préalablement téléchargé <text:span text:style-name="Emphasis">'discharge_chronicle.txt'</text:span> avec le bouton &lt;hi #47B5E6&gt;<text:span text:style-name="Strong_20_Emphasis">[Charger et lancer]</text:span>&lt;/hi&gt; du groupe &lt;hi #9BFFFF&gt;<text:span text:style-name="Strong_20_Emphasis">à partir d'un fichier .txt</text:span>&lt;/hi&gt;.</text:p>
        </text:list-item>
      </text:list>
      <text:p text:style-name="Text_20_body">Les résultats interpolés sont alors affichés dans le groupe &lt;hi #9BFFFF&gt;<text:span text:style-name="Strong_20_Emphasis">Résultats interpolés</text:span>&lt;/hi&gt;.</text:p>
      <text:h text:style-name="Heading_20_4" text:outline-level="4"><text:bookmark-start text:name="__RefHeading___resultats_interpoles_18"/><text:bookmark-start text:name="resultats_interpoles"/>Résultats interpolés<text:bookmark-end text:name="__RefHeading___resultats_interpoles_18"/><text:bookmark-end text:name="resultats_interpoles"/></text:h>
      <text:list text:style-name="List_20_1" text:continue-numbering="false">
        <text:list-item>
          <text:p text:style-name="List_20_1_Content_First"> Si nécessaire, fermer le groupe &lt;hi #9BFFFF&gt;<text:span text:style-name="Strong_20_Emphasis">Données souhaitées</text:span>&lt;/hi&gt;.</text:p>
        </text:list-item>
        <text:list-item>
          <text:p text:style-name="List_20_1_Content"> Si nécessaire, cliquez sur le groupe &lt;hi #9BFFFF&gt;<text:span text:style-name="Strong_20_Emphasis">Résultats interpolés</text:span>&lt;/hi&gt; pour l'ouvrir.</text:p>
        </text:list-item>
        <text:list-item>
          <text:p text:style-name="List_20_1_Content"> Cliquez sur le bouton de &lt;hi #47B5E6&gt;<text:span text:style-name="Strong_20_Emphasis">[Lancer]</text:span>&lt;/hi&gt; de &lt;hi #9BFFFF&gt;<text:span text:style-name="Strong_20_Emphasis">Afficher la chronique interpolée :</text:span>&lt;/hi&gt; pour afficher la chronique interpolée.</text:p>
        </text:list-item>
        <text:list-item>
          <text:p text:style-name="List_20_1_Content_Last"> Cliquez sur le bouton de &lt;hi #47B5E6&gt;<text:span text:style-name="Strong_20_Emphasis">[Lancer]</text:span>&lt;/hi&gt; de &lt;hi #9BFFFF&gt;<text:span text:style-name="Strong_20_Emphasis">Exporter la chronique interpolée :</text:span>&lt;/hi&gt; pour afficher la chronique interpolée en fichier TX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5::34:14</meta:creation-date>
    <dc:creator>Generated</dc:creator>
    <dc:date>2026-07-27T05::34:14</dc:date>
    <dc:language>en-US</dc:language>
    <meta:editing-cycles>1</meta:editing-cycles>
    <meta:editing-duration>PT0S</meta:editing-duration>
    <dc:title>fr:tutorials:lammi</dc:title>
  </office:meta>
</office:document-meta>
</file>