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lib/tpl/bootstrap3-multilang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lib/tpl/bootstrap3-multilang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lib/tpl/bootstrap3-multilang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lib/tpl/bootstrap3-multilang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 <text:a xlink:type="simple" xlink:href="https://habby.wiki.inrae.fr/lib/tpl/bootstrap3-multilang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lib/tpl/bootstrap3-multilang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lib/tpl/bootstrap3-multilang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lib/tpl/bootstrap3-multilang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lib/tpl/bootstrap3-multilang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lib/tpl/bootstrap3-multilang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lib/tpl/bootstrap3-multilang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lib/tpl/bootstrap3-multilang/doku.php?id=fr:tutorials:stathab_steep" text:style-name="Internet_20_link" text:visited-style-name="Visited_20_Internet_20_Link">A partir de Stathab Steep</text:a></text:p>
            </text:list-item>
            <text:list-item>
              <text:p text:style-name="List_20_1_Content"> <text:a xlink:type="simple" xlink:href="https://habby.wiki.inrae.fr/lib/tpl/bootstrap3-multilang/doku.php?id=fr:tutorials:fstress" text:style-name="Internet_20_link" text:visited-style-name="Visited_20_Internet_20_Link">A partir de Fstress</text:a></text:p>
            </text:list-item>
            <text:list-item>
              <text:p text:style-name="List_20_1_Content"> <text:a xlink:type="simple" xlink:href="https://habby.wiki.inrae.fr/lib/tpl/bootstrap3-multilang/doku.php?id=fr:tutorials:lammi" text:style-name="Internet_20_link" text:visited-style-name="Visited_20_Internet_20_Link">A partir d'un modèle LAMMI 1D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lib/tpl/bootstrap3-multilang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lib/tpl/bootstrap3-multilang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lib/tpl/bootstrap3-multilang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lib/tpl/bootstrap3-multilang/doku.php?id=fr:guide_utilisateur:modeles_2d" text:style-name="Internet_20_link" text:visited-style-name="Visited_20_Internet_20_Link">Calcul d’habitat à partir de modèles hydrauliques 1D et 2D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guide_utilisateur:modeles_2d:data_explorer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outils:mesh_manager" text:style-name="Internet_20_link" text:visited-style-name="Visited_20_Internet_20_Link">Mesh manager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outils:hrr" text:style-name="Internet_20_link" text:visited-style-name="Visited_20_Internet_20_Link">HRR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stat:stathab_steep" text:style-name="Internet_20_link" text:visited-style-name="Visited_20_Internet_20_Link">A partir de Stathab Steep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lib/tpl/bootstrap3-multilang/doku.php?id=fr:manuel_reference:projet" text:style-name="Internet_20_link" text:visited-style-name="Visited_20_Internet_20_Link">Description d'un projet HABBY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projet:general" text:style-name="Internet_20_link" text:visited-style-name="Visited_20_Internet_20_Link">Généralités</text:a></text:p>
                </text:list-item>
                <text:list-item>
                  <text:p text:style-name="List_20_1_Content"> <text:a xlink:type="simple" xlink:href="https://habby.wiki.inrae.fr/lib/tpl/bootstrap3-multilang/doku.php?id=fr:manuel_reference:projet:physique" text:style-name="Internet_20_link" text:visited-style-name="Visited_20_Internet_20_Link">Projet physique</text:a></text:p>
                </text:list-item>
                <text:list-item>
                  <text:p text:style-name="List_20_1_Content"> <text:a xlink:type="simple" xlink:href="https://habby.wiki.inrae.fr/lib/tpl/bootstrap3-multilang/doku.php?id=fr:manuel_reference:projet:statistique" text:style-name="Internet_20_link" text:visited-style-name="Visited_20_Internet_20_Link">Projet statistique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lib/tpl/bootstrap3-multilang/doku.php?id=fr:manuel_reference:methode_micro" text:style-name="Internet_20_link" text:visited-style-name="Visited_20_Internet_20_Link">La méthode des microhabitats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ethode_micro:preambule" text:style-name="Internet_20_link" text:visited-style-name="Visited_20_Internet_20_Link">Préambule</text:a></text:p>
                </text:list-item>
                <text:list-item>
                  <text:p text:style-name="List_20_1_Content"> <text:a xlink:type="simple" xlink:href="https://habby.wiki.inrae.fr/lib/tpl/bootstrap3-multilang/doku.php?id=fr:manuel_reference:methode_micro:verif_habby" text:style-name="Internet_20_link" text:visited-style-name="Visited_20_Internet_20_Link">Vérifier un calcul d'HABBY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odeles_2d:fondamental_2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2d:modele_hyd" text:style-name="Internet_20_link" text:visited-style-name="Visited_20_Internet_20_Link">Les modèles hydrauliques 2D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modele_hyd:logiciels_hyd" text:style-name="Internet_20_link" text:visited-style-name="Visited_20_Internet_20_Link">Logiciels de modélisation hydraulique 2D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1d" text:style-name="Internet_20_link" text:visited-style-name="Visited_20_Internet_20_Link">Calcul d’habitat à partir de modèles hydrauliques 1D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odeles_1d:fondamental_1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1d:modele_hyd" text:style-name="Internet_20_link" text:visited-style-name="Visited_20_Internet_20_Link">Les modèles hydrauliques 1D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manuel_reference:modeles_1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1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1d:modele_hyd:logiciels_hyd" text:style-name="Internet_20_link" text:visited-style-name="Visited_20_Internet_20_Link">Logiciels de modélisation hydraulique 1D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manuel_reference:modeles_1d:modele_hyd:logiciels_hyd:lammi" text:style-name="Internet_20_link" text:visited-style-name="Visited_20_Internet_20_Link">LAMMI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odeles_stat:fondamental_stat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model_stat" text:style-name="Internet_20_link" text:visited-style-name="Visited_20_Internet_20_Link">Les modèles statistiques : Estimhab, Stathab, Stathab Steep, FStres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validity_ranges" text:style-name="Internet_20_link" text:visited-style-name="Visited_20_Internet_20_Link">Domaine de validité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input_variables" text:style-name="Internet_20_link" text:visited-style-name="Visited_20_Internet_20_Link">Variables d'entrée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field_protocol" text:style-name="Internet_20_link" text:visited-style-name="Visited_20_Internet_20_Link">Protocole de mesure de terrain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references" text:style-name="Internet_20_link" text:visited-style-name="Visited_20_Internet_20_Link">Pour aller plus loin : référence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r_doc" text:style-name="Internet_20_link" text:visited-style-name="Visited_20_Internet_20_Link">R Documentation: stathabmod packa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lib/tpl/bootstrap3-multilang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lib/tpl/bootstrap3-multilang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lib/tpl/bootstrap3-multilang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lib/tpl/bootstrap3-multilang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structure" text:style-name="Internet_20_link" text:visited-style-name="Visited_20_Internet_20_Link">Structure du projet Python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git" text:style-name="Internet_20_link" text:visited-style-name="Visited_20_Internet_20_Link">Utilisation de git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astuces" text:style-name="Internet_20_link" text:visited-style-name="Visited_20_Internet_20_Link">Astuces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executable" text:style-name="Internet_20_link" text:visited-style-name="Visited_20_Internet_20_Link">Créer un exécutable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version_modification" text:style-name="Internet_20_link" text:visited-style-name="Visited_20_Internet_20_Link">Changer le numéro de version d'HABBY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fr:develop:collaboration:wiki_dev" text:style-name="Internet_20_link" text:visited-style-name="Visited_20_Internet_20_Link">Participer à la documentation Wiki d'HABBY</text:a></text:p>
                </text:list-item>
                <text:list-item>
                  <text:p text:style-name="List_20_1_Content"> <text:a xlink:type="simple" xlink:href="https://habby.wiki.inrae.fr/lib/tpl/bootstrap3-multilang/doku.php?id=fr:develop:fonctionnement" text:style-name="Internet_20_link" text:visited-style-name="Visited_20_Internet_20_Link">Fonctionnement d'HABBY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develop:fonctionnement:lecture_hyd" text:style-name="Internet_20_link" text:visited-style-name="Visited_20_Internet_20_Link">Lecture d'un modèle hydraulique dans HABBY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fonctionnement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develop:fonctionnement:modeles_2d:modele_hyd" text:style-name="Internet_20_link" text:visited-style-name="Visited_20_Internet_20_Link">Les modèles hydrauliques</text:a></text:p>
                          <text:list text:style-name="List_20_1">
                            <text:list-item>
                              <text:p text:style-name="List_20_1_Content"> <text:a xlink:type="simple" xlink:href="https://habby.wiki.inrae.fr/lib/tpl/bootstrap3-multilang/doku.php?id=fr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lib/tpl/bootstrap3-multilang/doku.php?id=fr:develop:fonctionnement:modeles_2d:modele_hyd:indexhydrau" text:style-name="Internet_20_link" text:visited-style-name="Visited_20_Internet_20_Link">Description du fichier indexHYDRAU.txt</text:a></text:p>
                            </text:list-item>
                            <text:list-item>
                              <text:p text:style-name="List_20_1_Content"> <text:a xlink:type="simple" xlink:href="https://habby.wiki.inrae.fr/lib/tpl/bootstrap3-multilang/doku.php?id=fr:develop:fonctionnement:modeles_2d:modele_hyd:logiciels_hyd" text:style-name="Internet_20_link" text:visited-style-name="Visited_20_Internet_20_Link">Logiciels de modélisation hydrauliqu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lib/tpl/bootstrap3-multilang/doku.php?id=fr:develop:fonctionnement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develop:fonctionnement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develop:fonctionnement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develop:fonctionnement:modeles_stat:stathab_steep" text:style-name="Internet_20_link" text:visited-style-name="Visited_20_Internet_20_Link">A partir de Stathab Steep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develop:fonctionnement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lib/tpl/bootstrap3-multilang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lib/tpl/bootstrap3-multilang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lib/tpl/bootstrap3-multilang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lib/tpl/bootstrap3-multilang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40:41</meta:creation-date>
    <dc:creator>Generated</dc:creator>
    <dc:date>2026-07-27T06::40:41</dc:date>
    <dc:language>en-US</dc:language>
    <meta:editing-cycles>1</meta:editing-cycles>
    <meta:editing-duration>PT0S</meta:editing-duration>
    <dc:title>start</dc:title>
  </office:meta>
</office:document-meta>
</file>