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655bd3a6dbae81eb07429d96949804.png"/>
  <manifest:file-entry manifest:media-type="image/svg+xml" manifest:full-path="Pictures/23070b6c050ca860a4e61852a90e79de.svg"/>
  <manifest:file-entry manifest:media-type="image/svg+xml" manifest:full-path="Pictures/1a6f5b14a5f1fd7e0e74a7d03a4d084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8655bd3a6dbae81eb07429d9694980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abby.wiki.inrae.fr/lib/tpl/bootstrap3-multilan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abby.wiki.inrae.fr/lib/tpl/bootstrap3-multilan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3070b6c050ca860a4e61852a90e79d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3070b6c050ca860a4e61852a90e79d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3070b6c050ca860a4e61852a90e79d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3070b6c050ca860a4e61852a90e79d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3070b6c050ca860a4e61852a90e79d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a6f5b14a5f1fd7e0e74a7d03a4d084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5::18:31</meta:creation-date>
    <dc:creator>Generated</dc:creator>
    <dc:date>2026-07-27T15::18:31</dc:date>
    <dc:language>en-US</dc:language>
    <meta:editing-cycles>1</meta:editing-cycles>
    <meta:editing-duration>PT0S</meta:editing-duration>
    <dc:title>wiki:dokuwiki</dc:title>
  </office:meta>
</office:document-meta>
</file>