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guide_utilisateur:modeles_stat:stathab_steep"/>qs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stat:stathab_steep</dc:title>
  </office:meta>
</office:document-meta>
</file>